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3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4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5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_19968__33324___22522__38534__24066__20844__36554__34389__32113__35336__26376__22577__34920_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8pt" style:font-size-asian="18pt" style:font-size-complex="18pt"/>
    </style:style>
    <style:style style:name="ce10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2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3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_19968__33324___22522__38534__24066__20844__36554__34389__32113__35336__26376__22577__34920_" style:data-style-name="N68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2" style:family="table-cell" style:parent-style-name="_19968__33324___22522__38534__24066__20844__36554__34389__32113__35336__26376__22577__34920_" style:data-style-name="N3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3" style:family="table-cell" style:parent-style-name="_19968__33324___22522__38534__24066__20844__36554__34389__32113__35336__26376__22577__34920_" style:data-style-name="N6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4" style:family="table-cell" style:parent-style-name="_19968__33324___22522__38534__24066__20844__36554__34389__32113__35336__26376__22577__34920_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5" style:family="table-cell" style:parent-style-name="_19968__33324___22522__38534__24066__20844__36554__34389__32113__35336__26376__22577__34920_" style:data-style-name="N68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6" style:family="table-cell" style:parent-style-name="_19968__33324___22522__38534__24066__20844__36554__34389__32113__35336__26376__22577__34920_" style:data-style-name="N33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7" style:family="table-cell" style:parent-style-name="_19968__33324___22522__38534__24066__20844__36554__34389__32113__35336__26376__22577__34920_" style:data-style-name="N6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8" style:family="table-cell" style:parent-style-name="_19968__33324___22522__38534__24066__20844__36554__34389__32113__35336__26376__22577__34920_" style:data-style-name="N6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9" style:family="table-cell" style:parent-style-name="_19968__33324___22522__38534__24066__20844__36554__34389__32113__35336__26376__22577__34920_" style:data-style-name="N68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0" style:family="table-cell" style:parent-style-name="_19968__33324___22522__38534__24066__20844__36554__34389__32113__35336__26376__22577__34920_" style:data-style-name="N33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1" style:family="table-cell" style:parent-style-name="_19968__33324___22522__38534__24066__20844__36554__34389__32113__35336__26376__22577__34920_" style:data-style-name="N33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32" style:family="table-cell" style:parent-style-name="_19968__33324___22522__38534__24066__20844__36554__34389__32113__35336__26376__22577__34920_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33" style:family="table-cell" style:parent-style-name="_19968__33324___22522__38534__24066__20844__36554__34389__32113__35336__26376__22577__34920_" style:data-style-name="N3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34" style:family="table-cell" style:parent-style-name="_19968__33324___22522__38534__24066__20844__36554__34389__32113__35336__26376__22577__34920_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35" style:family="table-cell" style:parent-style-name="_19968__33324___22522__38534__24066__20844__36554__34389__32113__35336__26376__22577__34920_" style:data-style-name="N33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36" style:family="table-cell" style:parent-style-name="_19968__33324___22522__38534__24066__20844__36554__34389__32113__35336__26376__22577__34920_" style:data-style-name="N33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37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38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9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40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41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42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43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4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48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49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50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51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52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53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54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_22522__38534__24066__20844__36554__34389__32113__35336__26376__22577__34920_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_22522__38534__24066__20844__36554__34389__32113__35336__26376__22577__34920_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63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64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65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BatangChe" style:font-name-asian="BatangChe" style:font-name-complex="BatangCh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月路線20622-01-01及說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74" table:default-cell-style-name="ce1"/>
        <table:table-row table:style-name="ro1">
          <table:table-cell/>
          <table:table-cell office:value-type="string" table:style-name="ce7">
            <text:p>公開報</text:p>
          </table:table-cell>
          <table:table-cell table:style-name="ce8"/>
          <table:table-cell table:style-name="ce9"/>
          <table:table-cell table:style-name="ce5"/>
          <table:table-cell table:number-columns-spanned="2" table:number-rows-spanned="1" table:style-name="ce61"/>
          <table:covered-table-cell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65">
            <text:p>基隆市公共汽車管理處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7">
            <text:p>月<text:span text:style-name="T6"><text:s/></text:span>報</text:p>
          </table:table-cell>
          <table:table-cell office:value-type="string" table:style-name="ce20">
            <text:p>次月十五日前編送</text:p>
          </table:table-cell>
          <table:table-cell table:style-name="ce9"/>
          <table:table-cell table:style-name="ce5"/>
          <table:table-cell office:value-type="string" table:number-columns-spanned="2" table:number-rows-spanned="1" table:style-name="ce67">
            <text:p>105.8.8奉基府第1050234400號函核定</text:p>
          </table:table-cell>
          <table:covered-table-cell/>
          <table:table-cell office:value-type="string" table:style-name="ce10">
            <text:p>表 <text:s text:c="6"/>號</text:p>
          </table:table-cell>
          <table:table-cell office:value-type="string" table:number-columns-spanned="2" table:number-rows-spanned="1" table:style-name="ce66">
            <text:p>20622-01-01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2" table:style-name="ce58">
            <text:p>基 <text:s/>隆 <text:s/>市 <text:s/>公 <text:s/>共 <text:s/>汽 <text:s/>車 <text:s/>管 <text:s/>理 <text:s/>處 <text:s/>營 <text:s/>業 <text:s/>路 <text:s/>線 <text:s/>分 <text:s/>析 <text:s/>表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45">
            <text:p>中 華 民 國 109年 5 <text:s/>月份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2" table:style-name="ce64">
            <text:p>路 線<text:span text:style-name="T1"><text:s/></text:span>類<text:span text:style-name="T1"><text:s/></text:span>別</text:p>
          </table:table-cell>
          <table:covered-table-cell/>
          <table:table-cell office:value-type="string" table:number-columns-spanned="1" table:number-rows-spanned="2" table:style-name="ce62">
            <text:p>中型客車班次(A)</text:p>
          </table:table-cell>
          <table:table-cell office:value-type="string" table:number-columns-spanned="1" table:number-rows-spanned="2" table:style-name="ce62">
            <text:p>大型客車班次(<text:span text:style-name="T1">B</text:span>)</text:p>
          </table:table-cell>
          <table:table-cell office:value-type="string" table:number-columns-spanned="1" table:number-rows-spanned="2" table:style-name="ce62">
            <text:p>行車班次(C)=(A)+(B)</text:p>
          </table:table-cell>
          <table:table-cell office:value-type="string" table:number-columns-spanned="1" table:number-rows-spanned="2" table:style-name="ce62">
            <text:p>客車行駛里程</text:p>
          </table:table-cell>
          <table:table-cell office:value-type="string" table:number-columns-spanned="1" table:number-rows-spanned="2" table:style-name="ce62">
            <text:p>客運人數</text:p>
          </table:table-cell>
          <table:table-cell office:value-type="string" table:number-columns-spanned="1" table:number-rows-spanned="2" table:style-name="ce62">
            <text:p>收現</text:p>
          </table:table-cell>
          <table:table-cell office:value-type="string" table:number-columns-spanned="1" table:number-rows-spanned="2" table:style-name="ce63">
            <text:p>收票次數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2">
            <text:p>101 和平島</text:p>
          </table:table-cell>
          <table:covered-table-cell/>
          <table:table-cell office:value-type="float" office:value="4" table:style-name="ce21">
            <text:p><text:s/>4.0<text:s/></text:p>
          </table:table-cell>
          <table:table-cell office:value-type="float" office:value="1449.5" table:style-name="ce21">
            <text:p><text:s/>1,449.5<text:s/></text:p>
          </table:table-cell>
          <table:table-cell office:value-type="float" office:value="1453.5" table:style-name="ce21">
            <text:p><text:s/>1,453.5<text:s/></text:p>
          </table:table-cell>
          <table:table-cell office:value-type="float" office:value="22046.400000000001" table:style-name="ce21">
            <text:p><text:s/>22,046.4<text:s/></text:p>
          </table:table-cell>
          <table:table-cell office:value-type="float" office:value="68579" table:style-name="ce22">
            <text:p><text:s/>68,579<text:s/></text:p>
          </table:table-cell>
          <table:table-cell office:value-type="float" office:value="125680" table:style-name="ce22">
            <text:p><text:s/>125,680<text:s/></text:p>
          </table:table-cell>
          <table:table-cell office:value-type="float" office:value="60200" table:style-name="ce31">
            <text:p><text:s/>60,2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103八斗子</text:p>
          </table:table-cell>
          <table:covered-table-cell/>
          <table:table-cell office:value-type="float" office:value="0.5" table:style-name="ce23">
            <text:p><text:s/>0.5<text:s/></text:p>
          </table:table-cell>
          <table:table-cell office:value-type="float" office:value="1311.5" table:style-name="ce23">
            <text:p><text:s/>1,311.5<text:s/></text:p>
          </table:table-cell>
          <table:table-cell office:value-type="float" office:value="1312" table:style-name="ce23">
            <text:p><text:s/>1,312.0<text:s/></text:p>
          </table:table-cell>
          <table:table-cell office:value-type="float" office:value="27621.599999999999" table:style-name="ce23">
            <text:p><text:s/>27,621.6<text:s/></text:p>
          </table:table-cell>
          <table:table-cell office:value-type="float" office:value="70253" table:style-name="ce24">
            <text:p><text:s/>70,253<text:s/></text:p>
          </table:table-cell>
          <table:table-cell office:value-type="float" office:value="141071" table:style-name="ce24">
            <text:p><text:s/>141,071<text:s/></text:p>
          </table:table-cell>
          <table:table-cell office:value-type="float" office:value="60848" table:style-name="ce32">
            <text:p><text:s/>60,8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104新豐街</text:p>
          </table:table-cell>
          <table:covered-table-cell/>
          <table:table-cell office:value-type="float" office:value="71" table:style-name="ce25">
            <text:p><text:s/>71.0<text:s/></text:p>
          </table:table-cell>
          <table:table-cell office:value-type="float" office:value="1773.5" table:style-name="ce25">
            <text:p><text:s/>1,773.5<text:s/></text:p>
          </table:table-cell>
          <table:table-cell office:value-type="float" office:value="1844.5" table:style-name="ce25">
            <text:p><text:s/>1,844.5<text:s/></text:p>
          </table:table-cell>
          <table:table-cell office:value-type="float" office:value="35733.699999999997" table:style-name="ce25">
            <text:p><text:s/>35,733.7<text:s/></text:p>
          </table:table-cell>
          <table:table-cell office:value-type="float" office:value="118278" table:style-name="ce26">
            <text:p><text:s/>118,278<text:s/></text:p>
          </table:table-cell>
          <table:table-cell office:value-type="float" office:value="231636" table:style-name="ce26">
            <text:p><text:s/>231,636<text:s/></text:p>
          </table:table-cell>
          <table:table-cell office:value-type="float" office:value="102836" table:style-name="ce33">
            <text:p><text:s/>102,8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107八-信-總站</text:p>
          </table:table-cell>
          <table:covered-table-cell/>
          <table:table-cell office:value-type="float" office:value="6" table:style-name="ce25">
            <text:p><text:s/>6.0<text:s/></text:p>
          </table:table-cell>
          <table:table-cell office:value-type="float" office:value="559" table:style-name="ce25">
            <text:p><text:s/>559.0<text:s/></text:p>
          </table:table-cell>
          <table:table-cell office:value-type="float" office:value="565" table:style-name="ce25">
            <text:p><text:s/>565.0<text:s/></text:p>
          </table:table-cell>
          <table:table-cell office:value-type="float" office:value="10410.700000000001" table:style-name="ce25">
            <text:p><text:s/>10,410.7<text:s/></text:p>
          </table:table-cell>
          <table:table-cell office:value-type="float" office:value="28806" table:style-name="ce26">
            <text:p><text:s/>28,806<text:s/></text:p>
          </table:table-cell>
          <table:table-cell office:value-type="float" office:value="56448" table:style-name="ce26">
            <text:p><text:s/>56,448<text:s/></text:p>
          </table:table-cell>
          <table:table-cell office:value-type="float" office:value="25043" table:style-name="ce33">
            <text:p><text:s/>25,0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202深美國小</text:p>
          </table:table-cell>
          <table:covered-table-cell/>
          <table:table-cell office:value-type="float" office:value="7" table:style-name="ce25">
            <text:p><text:s/>7.0<text:s/></text:p>
          </table:table-cell>
          <table:table-cell office:value-type="float" office:value="2479.5" table:style-name="ce25">
            <text:p><text:s/>2,479.5<text:s/></text:p>
          </table:table-cell>
          <table:table-cell office:value-type="float" office:value="2486.5" table:style-name="ce25">
            <text:p><text:s/>2,486.5<text:s/></text:p>
          </table:table-cell>
          <table:table-cell office:value-type="float" office:value="33835" table:style-name="ce25">
            <text:p><text:s/>33,835.0<text:s/></text:p>
          </table:table-cell>
          <table:table-cell office:value-type="float" office:value="160185" table:style-name="ce26">
            <text:p><text:s/>160,185<text:s/></text:p>
          </table:table-cell>
          <table:table-cell office:value-type="float" office:value="272686" table:style-name="ce26">
            <text:p><text:s/>272,686<text:s/></text:p>
          </table:table-cell>
          <table:table-cell office:value-type="float" office:value="142006" table:style-name="ce33">
            <text:p><text:s/>142,0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203深澳坑</text:p>
          </table:table-cell>
          <table:covered-table-cell/>
          <table:table-cell office:value-type="float" office:value="0" table:style-name="ce25">
            <text:p><text:s/>-<text:s text:c="2"/></text:p>
          </table:table-cell>
          <table:table-cell office:value-type="float" office:value="732" table:style-name="ce25">
            <text:p><text:s/>732.0<text:s/></text:p>
          </table:table-cell>
          <table:table-cell office:value-type="float" office:value="732" table:style-name="ce25">
            <text:p><text:s/>732.0<text:s/></text:p>
          </table:table-cell>
          <table:table-cell office:value-type="float" office:value="17683" table:style-name="ce25">
            <text:p><text:s/>17,683.0<text:s/></text:p>
          </table:table-cell>
          <table:table-cell office:value-type="float" office:value="43704" table:style-name="ce26">
            <text:p><text:s/>43,704<text:s/></text:p>
          </table:table-cell>
          <table:table-cell office:value-type="float" office:value="86843" table:style-name="ce26">
            <text:p><text:s/>86,843<text:s/></text:p>
          </table:table-cell>
          <table:table-cell office:value-type="float" office:value="37914" table:style-name="ce33">
            <text:p><text:s/>37,9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204教忠街</text:p>
          </table:table-cell>
          <table:covered-table-cell/>
          <table:table-cell office:value-type="float" office:value="689.5" table:style-name="ce25">
            <text:p><text:s/>689.5<text:s/></text:p>
          </table:table-cell>
          <table:table-cell office:value-type="float" office:value="108" table:style-name="ce25">
            <text:p><text:s/>108.0<text:s/></text:p>
          </table:table-cell>
          <table:table-cell office:value-type="float" office:value="797.5" table:style-name="ce25">
            <text:p><text:s/>797.5<text:s/></text:p>
          </table:table-cell>
          <table:table-cell office:value-type="float" office:value="11477.4" table:style-name="ce25">
            <text:p><text:s/>11,477.4<text:s/></text:p>
          </table:table-cell>
          <table:table-cell office:value-type="float" office:value="32610" table:style-name="ce26">
            <text:p><text:s/>32,610<text:s/></text:p>
          </table:table-cell>
          <table:table-cell office:value-type="float" office:value="53898" table:style-name="ce26">
            <text:p><text:s/>53,898<text:s/></text:p>
          </table:table-cell>
          <table:table-cell office:value-type="float" office:value="29017" table:style-name="ce33">
            <text:p><text:s/>29,0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301太白莊</text:p>
          </table:table-cell>
          <table:covered-table-cell/>
          <table:table-cell office:value-type="float" office:value="1360.5" table:style-name="ce25">
            <text:p><text:s/>1,360.5<text:s/></text:p>
          </table:table-cell>
          <table:table-cell office:value-type="float" office:value="62.5" table:style-name="ce25">
            <text:p><text:s/>62.5<text:s/></text:p>
          </table:table-cell>
          <table:table-cell office:value-type="float" office:value="1423" table:style-name="ce25">
            <text:p><text:s/>1,423.0<text:s/></text:p>
          </table:table-cell>
          <table:table-cell office:value-type="float" office:value="18901" table:style-name="ce25">
            <text:p><text:s/>18,901.0<text:s/></text:p>
          </table:table-cell>
          <table:table-cell office:value-type="float" office:value="29680" table:style-name="ce26">
            <text:p><text:s/>29,680<text:s/></text:p>
          </table:table-cell>
          <table:table-cell office:value-type="float" office:value="53105" table:style-name="ce26">
            <text:p><text:s/>53,105<text:s/></text:p>
          </table:table-cell>
          <table:table-cell office:value-type="float" office:value="26140" table:style-name="ce33">
            <text:p><text:s/>26,1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302中山高中</text:p>
          </table:table-cell>
          <table:covered-table-cell/>
          <table:table-cell office:value-type="float" office:value="156" table:style-name="ce25">
            <text:p><text:s/>156.0<text:s/></text:p>
          </table:table-cell>
          <table:table-cell office:value-type="float" office:value="2281" table:style-name="ce25">
            <text:p><text:s/>2,281.0<text:s/></text:p>
          </table:table-cell>
          <table:table-cell office:value-type="float" office:value="2437" table:style-name="ce25">
            <text:p><text:s/>2,437.0<text:s/></text:p>
          </table:table-cell>
          <table:table-cell office:value-type="float" office:value="46978.2" table:style-name="ce25">
            <text:p><text:s/>46,978.2<text:s/></text:p>
          </table:table-cell>
          <table:table-cell office:value-type="float" office:value="144531" table:style-name="ce26">
            <text:p><text:s/>144,531<text:s/></text:p>
          </table:table-cell>
          <table:table-cell office:value-type="float" office:value="277185" table:style-name="ce26">
            <text:p><text:s/>277,185<text:s/></text:p>
          </table:table-cell>
          <table:table-cell office:value-type="float" office:value="126052" table:style-name="ce33">
            <text:p><text:s/>126,0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303大竿林</text:p>
          </table:table-cell>
          <table:covered-table-cell/>
          <table:table-cell office:value-type="float" office:value="0" table:style-name="ce25">
            <text:p><text:s/>-<text:s text:c="2"/></text:p>
          </table:table-cell>
          <table:table-cell office:value-type="float" office:value="671.5" table:style-name="ce25">
            <text:p><text:s/>671.5<text:s/></text:p>
          </table:table-cell>
          <table:table-cell office:value-type="float" office:value="671.5" table:style-name="ce25">
            <text:p><text:s/>671.5<text:s/></text:p>
          </table:table-cell>
          <table:table-cell office:value-type="float" office:value="11084.1" table:style-name="ce25">
            <text:p><text:s/>11,084.1<text:s/></text:p>
          </table:table-cell>
          <table:table-cell office:value-type="float" office:value="45274" table:style-name="ce26">
            <text:p><text:s/>45,274<text:s/></text:p>
          </table:table-cell>
          <table:table-cell office:value-type="float" office:value="88317" table:style-name="ce26">
            <text:p><text:s/>88,317<text:s/></text:p>
          </table:table-cell>
          <table:table-cell office:value-type="float" office:value="39386" table:style-name="ce33">
            <text:p><text:s/>39,3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402堵南里</text:p>
          </table:table-cell>
          <table:covered-table-cell/>
          <table:table-cell office:value-type="float" office:value="50" table:style-name="ce25">
            <text:p><text:s/>50.0<text:s/></text:p>
          </table:table-cell>
          <table:table-cell office:value-type="float" office:value="1936.5" table:style-name="ce25">
            <text:p><text:s/>1,936.5<text:s/></text:p>
          </table:table-cell>
          <table:table-cell office:value-type="float" office:value="1986.5" table:style-name="ce25">
            <text:p><text:s/>1,986.5<text:s/></text:p>
          </table:table-cell>
          <table:table-cell office:value-type="float" office:value="54882.400000000001" table:style-name="ce25">
            <text:p><text:s/>54,882.4<text:s/></text:p>
          </table:table-cell>
          <table:table-cell office:value-type="float" office:value="137253" table:style-name="ce26">
            <text:p><text:s/>137,253<text:s/></text:p>
          </table:table-cell>
          <table:table-cell office:value-type="float" office:value="398873" table:style-name="ce26">
            <text:p><text:s/>398,873<text:s/></text:p>
          </table:table-cell>
          <table:table-cell office:value-type="float" office:value="110661" table:style-name="ce33">
            <text:p><text:s/>110,6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403東新街</text:p>
          </table:table-cell>
          <table:covered-table-cell/>
          <table:table-cell office:value-type="float" office:value="0" table:style-name="ce25">
            <text:p><text:s/>-<text:s text:c="2"/></text:p>
          </table:table-cell>
          <table:table-cell office:value-type="float" office:value="155" table:style-name="ce25">
            <text:p><text:s/>155.0<text:s/></text:p>
          </table:table-cell>
          <table:table-cell office:value-type="float" office:value="155" table:style-name="ce25">
            <text:p><text:s/>155.0<text:s/></text:p>
          </table:table-cell>
          <table:table-cell office:value-type="float" office:value="2771" table:style-name="ce25">
            <text:p><text:s/>2,771.0<text:s/></text:p>
          </table:table-cell>
          <table:table-cell office:value-type="float" office:value="7194" table:style-name="ce26">
            <text:p><text:s/>7,194<text:s/></text:p>
          </table:table-cell>
          <table:table-cell office:value-type="float" office:value="12944" table:style-name="ce26">
            <text:p><text:s/>12,944<text:s/></text:p>
          </table:table-cell>
          <table:table-cell office:value-type="float" office:value="6331" table:style-name="ce33">
            <text:p><text:s/>6,3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501國家新城</text:p>
          </table:table-cell>
          <table:covered-table-cell/>
          <table:table-cell office:value-type="float" office:value="88.5" table:style-name="ce25">
            <text:p><text:s/>88.5<text:s/></text:p>
          </table:table-cell>
          <table:table-cell office:value-type="float" office:value="2231" table:style-name="ce25">
            <text:p><text:s/>2,231.0<text:s/></text:p>
          </table:table-cell>
          <table:table-cell office:value-type="float" office:value="2319.5" table:style-name="ce25">
            <text:p><text:s/>2,319.5<text:s/></text:p>
          </table:table-cell>
          <table:table-cell office:value-type="float" office:value="34204.800000000003" table:style-name="ce25">
            <text:p><text:s/>34,204.8<text:s/></text:p>
          </table:table-cell>
          <table:table-cell office:value-type="float" office:value="165273" table:style-name="ce26">
            <text:p><text:s/>165,273<text:s/></text:p>
          </table:table-cell>
          <table:table-cell office:value-type="float" office:value="295274" table:style-name="ce26">
            <text:p><text:s/>295,274<text:s/></text:p>
          </table:table-cell>
          <table:table-cell office:value-type="float" office:value="145588" table:style-name="ce33">
            <text:p><text:s/>145,5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502建德國中</text:p>
          </table:table-cell>
          <table:covered-table-cell/>
          <table:table-cell office:value-type="float" office:value="0.5" table:style-name="ce25">
            <text:p><text:s/>0.5<text:s/></text:p>
          </table:table-cell>
          <table:table-cell office:value-type="float" office:value="677.5" table:style-name="ce25">
            <text:p><text:s/>677.5<text:s/></text:p>
          </table:table-cell>
          <table:table-cell office:value-type="float" office:value="678" table:style-name="ce25">
            <text:p><text:s/>678.0<text:s/></text:p>
          </table:table-cell>
          <table:table-cell office:value-type="float" office:value="6805.2" table:style-name="ce25">
            <text:p><text:s/>6,805.2<text:s/></text:p>
          </table:table-cell>
          <table:table-cell office:value-type="float" office:value="28080" table:style-name="ce26">
            <text:p><text:s/>28,080<text:s/></text:p>
          </table:table-cell>
          <table:table-cell office:value-type="float" office:value="50586" table:style-name="ce26">
            <text:p><text:s/>50,586<text:s/></text:p>
          </table:table-cell>
          <table:table-cell office:value-type="float" office:value="24708" table:style-name="ce33">
            <text:p><text:s/>24,7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505大武崙</text:p>
          </table:table-cell>
          <table:covered-table-cell/>
          <table:table-cell office:value-type="float" office:value="3.5" table:style-name="ce25">
            <text:p><text:s/>3.5<text:s/></text:p>
          </table:table-cell>
          <table:table-cell office:value-type="float" office:value="920" table:style-name="ce25">
            <text:p><text:s/>920.0<text:s/></text:p>
          </table:table-cell>
          <table:table-cell office:value-type="float" office:value="923.5" table:style-name="ce25">
            <text:p><text:s/>923.5<text:s/></text:p>
          </table:table-cell>
          <table:table-cell office:value-type="float" office:value="17982.900000000001" table:style-name="ce25">
            <text:p><text:s/>17,982.9<text:s/></text:p>
          </table:table-cell>
          <table:table-cell office:value-type="float" office:value="54294" table:style-name="ce26">
            <text:p><text:s/>54,294<text:s/></text:p>
          </table:table-cell>
          <table:table-cell office:value-type="float" office:value="126356" table:style-name="ce26">
            <text:p><text:s/>126,356<text:s/></text:p>
          </table:table-cell>
          <table:table-cell office:value-type="float" office:value="45870" table:style-name="ce33">
            <text:p><text:s/>45,8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509情人湖</text:p>
          </table:table-cell>
          <table:covered-table-cell/>
          <table:table-cell office:value-type="float" office:value="137.5" table:style-name="ce25">
            <text:p><text:s/>137.5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137.5" table:style-name="ce25">
            <text:p><text:s/>137.5<text:s/></text:p>
          </table:table-cell>
          <table:table-cell office:value-type="float" office:value="2349" table:style-name="ce25">
            <text:p><text:s/>2,349.0<text:s/></text:p>
          </table:table-cell>
          <table:table-cell office:value-type="float" office:value="4705" table:style-name="ce26">
            <text:p><text:s/>4,705<text:s/></text:p>
          </table:table-cell>
          <table:table-cell office:value-type="float" office:value="7608" table:style-name="ce26">
            <text:p><text:s/>7,608<text:s/></text:p>
          </table:table-cell>
          <table:table-cell office:value-type="float" office:value="4198" table:style-name="ce33">
            <text:p><text:s/>4,1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601四腳亭</text:p>
          </table:table-cell>
          <table:covered-table-cell/>
          <table:table-cell office:value-type="float" office:value="2.5" table:style-name="ce25">
            <text:p><text:s/>2.5<text:s/></text:p>
          </table:table-cell>
          <table:table-cell office:value-type="float" office:value="1685.5" table:style-name="ce25">
            <text:p><text:s/>1,685.5<text:s/></text:p>
          </table:table-cell>
          <table:table-cell office:value-type="float" office:value="1688" table:style-name="ce25">
            <text:p><text:s/>1,688.0<text:s/></text:p>
          </table:table-cell>
          <table:table-cell office:value-type="float" office:value="27978.2" table:style-name="ce25">
            <text:p><text:s/>27,978.2<text:s/></text:p>
          </table:table-cell>
          <table:table-cell office:value-type="float" office:value="71881" table:style-name="ce26">
            <text:p><text:s/>71,881<text:s/></text:p>
          </table:table-cell>
          <table:table-cell office:value-type="float" office:value="169222" table:style-name="ce26">
            <text:p><text:s/>169,222<text:s/></text:p>
          </table:table-cell>
          <table:table-cell office:value-type="float" office:value="60600" table:style-name="ce33">
            <text:p><text:s/>60,6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602暖暖</text:p>
          </table:table-cell>
          <table:covered-table-cell/>
          <table:table-cell office:value-type="float" office:value="54.5" table:style-name="ce25">
            <text:p><text:s/>54.5<text:s/></text:p>
          </table:table-cell>
          <table:table-cell office:value-type="float" office:value="1597.5" table:style-name="ce25">
            <text:p><text:s/>1,597.5<text:s/></text:p>
          </table:table-cell>
          <table:table-cell office:value-type="float" office:value="1652" table:style-name="ce25">
            <text:p><text:s/>1,652.0<text:s/></text:p>
          </table:table-cell>
          <table:table-cell office:value-type="float" office:value="30076" table:style-name="ce25">
            <text:p><text:s/>30,076.0<text:s/></text:p>
          </table:table-cell>
          <table:table-cell office:value-type="float" office:value="67234" table:style-name="ce26">
            <text:p><text:s/>67,234<text:s/></text:p>
          </table:table-cell>
          <table:table-cell office:value-type="float" office:value="140697" table:style-name="ce26">
            <text:p><text:s/>140,697<text:s/></text:p>
          </table:table-cell>
          <table:table-cell office:value-type="float" office:value="57854" table:style-name="ce33">
            <text:p><text:s/>57,8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603東勢坑</text:p>
          </table:table-cell>
          <table:covered-table-cell/>
          <table:table-cell office:value-type="float" office:value="106.5" table:style-name="ce25">
            <text:p><text:s/>106.5<text:s/></text:p>
          </table:table-cell>
          <table:table-cell office:value-type="float" office:value="4" table:style-name="ce25">
            <text:p><text:s/>4.0<text:s/></text:p>
          </table:table-cell>
          <table:table-cell office:value-type="float" office:value="110.5" table:style-name="ce25">
            <text:p><text:s/>110.5<text:s/></text:p>
          </table:table-cell>
          <table:table-cell office:value-type="float" office:value="2735.3" table:style-name="ce25">
            <text:p><text:s/>2,735.3<text:s/></text:p>
          </table:table-cell>
          <table:table-cell office:value-type="float" office:value="3218" table:style-name="ce26">
            <text:p><text:s/>3,218<text:s/></text:p>
          </table:table-cell>
          <table:table-cell office:value-type="float" office:value="4504" table:style-name="ce26">
            <text:p><text:s/>4,504<text:s/></text:p>
          </table:table-cell>
          <table:table-cell office:value-type="float" office:value="2918" table:style-name="ce33">
            <text:p><text:s/>2,9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605龍門谷</text:p>
          </table:table-cell>
          <table:covered-table-cell/>
          <table:table-cell office:value-type="float" office:value="0" table:style-name="ce25">
            <text:p><text:s/>-<text:s text:c="2"/></text:p>
          </table:table-cell>
          <table:table-cell office:value-type="float" office:value="233.5" table:style-name="ce25">
            <text:p><text:s/>233.5<text:s/></text:p>
          </table:table-cell>
          <table:table-cell office:value-type="float" office:value="233.5" table:style-name="ce25">
            <text:p><text:s/>233.5<text:s/></text:p>
          </table:table-cell>
          <table:table-cell office:value-type="float" office:value="3959" table:style-name="ce25">
            <text:p><text:s/>3,959.0<text:s/></text:p>
          </table:table-cell>
          <table:table-cell office:value-type="float" office:value="8544" table:style-name="ce26">
            <text:p><text:s/>8,544<text:s/></text:p>
          </table:table-cell>
          <table:table-cell office:value-type="float" office:value="18798" table:style-name="ce26">
            <text:p><text:s/>18,798<text:s/></text:p>
          </table:table-cell>
          <table:table-cell office:value-type="float" office:value="7291" table:style-name="ce33">
            <text:p><text:s/>7,2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701瑪陵</text:p>
          </table:table-cell>
          <table:covered-table-cell/>
          <table:table-cell office:value-type="float" office:value="314.5" table:style-name="ce25">
            <text:p><text:s/>314.5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314.5" table:style-name="ce25">
            <text:p><text:s/>314.5<text:s/></text:p>
          </table:table-cell>
          <table:table-cell office:value-type="float" office:value="5629.6" table:style-name="ce25">
            <text:p><text:s/>5,629.6<text:s/></text:p>
          </table:table-cell>
          <table:table-cell office:value-type="float" office:value="4271" table:style-name="ce26">
            <text:p><text:s/>4,271<text:s/></text:p>
          </table:table-cell>
          <table:table-cell office:value-type="float" office:value="12124" table:style-name="ce26">
            <text:p><text:s/>12,124<text:s/></text:p>
          </table:table-cell>
          <table:table-cell office:value-type="float" office:value="3463" table:style-name="ce33">
            <text:p><text:s/>3,4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702友蚋</text:p>
          </table:table-cell>
          <table:covered-table-cell/>
          <table:table-cell office:value-type="float" office:value="251.5" table:style-name="ce25">
            <text:p><text:s/>251.5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251.5" table:style-name="ce25">
            <text:p><text:s/>251.5<text:s/></text:p>
          </table:table-cell>
          <table:table-cell office:value-type="float" office:value="6023.3" table:style-name="ce25">
            <text:p><text:s/>6,023.3<text:s/></text:p>
          </table:table-cell>
          <table:table-cell office:value-type="float" office:value="2750" table:style-name="ce26">
            <text:p><text:s/>2,750<text:s/></text:p>
          </table:table-cell>
          <table:table-cell office:value-type="float" office:value="7291" table:style-name="ce26">
            <text:p><text:s/>7,291<text:s/></text:p>
          </table:table-cell>
          <table:table-cell office:value-type="float" office:value="2264" table:style-name="ce33">
            <text:p><text:s/>2,2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703瑪東里</text:p>
          </table:table-cell>
          <table:covered-table-cell/>
          <table:table-cell office:value-type="float" office:value="138" table:style-name="ce28">
            <text:p><text:s/>138.0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138" table:style-name="ce25">
            <text:p><text:s/>138.0<text:s/></text:p>
          </table:table-cell>
          <table:table-cell office:value-type="float" office:value="2938.8" table:style-name="ce25">
            <text:p><text:s/>2,938.8<text:s/></text:p>
          </table:table-cell>
          <table:table-cell office:value-type="float" office:value="3662" table:style-name="ce26">
            <text:p><text:s/>3,662<text:s/></text:p>
          </table:table-cell>
          <table:table-cell office:value-type="float" office:value="6901" table:style-name="ce26">
            <text:p><text:s/>6,901<text:s/></text:p>
          </table:table-cell>
          <table:table-cell office:value-type="float" office:value="3202" table:style-name="ce34">
            <text:p><text:s/>3,2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705七堵接駁</text:p>
          </table:table-cell>
          <table:covered-table-cell/>
          <table:table-cell office:value-type="float" office:value="87.5" table:style-name="ce28">
            <text:p><text:s/>87.5<text:s/></text:p>
          </table:table-cell>
          <table:table-cell office:value-type="float" office:value="18" table:style-name="ce25">
            <text:p><text:s/>18.0<text:s/></text:p>
          </table:table-cell>
          <table:table-cell office:value-type="float" office:value="105.5" table:style-name="ce25">
            <text:p><text:s/>105.5<text:s/></text:p>
          </table:table-cell>
          <table:table-cell office:value-type="float" office:value="2028.9" table:style-name="ce25">
            <text:p><text:s/>2,028.9<text:s/></text:p>
          </table:table-cell>
          <table:table-cell office:value-type="float" office:value="3899" table:style-name="ce26">
            <text:p><text:s/>3,899<text:s/></text:p>
          </table:table-cell>
          <table:table-cell office:value-type="float" office:value="7152" table:style-name="ce26">
            <text:p><text:s/>7,152<text:s/></text:p>
          </table:table-cell>
          <table:table-cell office:value-type="float" office:value="3422" table:style-name="ce34">
            <text:p><text:s/>3,4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802大型零星路線</text:p>
          </table:table-cell>
          <table:covered-table-cell/>
          <table:table-cell office:value-type="float" office:value="1419" table:style-name="ce28">
            <text:p><text:s/>1,419.0<text:s/></text:p>
          </table:table-cell>
          <table:table-cell office:value-type="float" office:value="3000.8" table:style-name="ce25">
            <text:p><text:s/>3,000.8<text:s/></text:p>
          </table:table-cell>
          <table:table-cell office:value-type="float" office:value="4419.8" table:style-name="ce25">
            <text:p><text:s/>4,419.8<text:s/></text:p>
          </table:table-cell>
          <table:table-cell office:value-type="float" office:value="77430.100000000006" table:style-name="ce25">
            <text:p><text:s/>77,430.1<text:s/></text:p>
          </table:table-cell>
          <table:table-cell office:value-type="float" office:value="195020" table:style-name="ce26">
            <text:p><text:s/>195,020<text:s/></text:p>
          </table:table-cell>
          <table:table-cell office:value-type="float" office:value="412030" table:style-name="ce26">
            <text:p><text:s/>412,030<text:s/></text:p>
          </table:table-cell>
          <table:table-cell office:value-type="float" office:value="167551" table:style-name="ce34">
            <text:p><text:s/>167,5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803中型零星路線</text:p>
          </table:table-cell>
          <table:covered-table-cell/>
          <table:table-cell office:value-type="float" office:value="767.5" table:style-name="ce28">
            <text:p><text:s/>767.5<text:s/></text:p>
          </table:table-cell>
          <table:table-cell office:value-type="float" office:value="199" table:style-name="ce25">
            <text:p><text:s/>199.0<text:s/></text:p>
          </table:table-cell>
          <table:table-cell office:value-type="float" office:value="966.5" table:style-name="ce25">
            <text:p><text:s/>966.5<text:s/></text:p>
          </table:table-cell>
          <table:table-cell office:value-type="float" office:value="16269.9" table:style-name="ce25">
            <text:p><text:s/>16,269.9<text:s/></text:p>
          </table:table-cell>
          <table:table-cell office:value-type="float" office:value="30216" table:style-name="ce26">
            <text:p><text:s/>30,216<text:s/></text:p>
          </table:table-cell>
          <table:table-cell office:value-type="float" office:value="51133" table:style-name="ce26">
            <text:p><text:s/>51,133<text:s/></text:p>
          </table:table-cell>
          <table:table-cell office:value-type="float" office:value="26807" table:style-name="ce34">
            <text:p><text:s/>26,807<text:s/></text:p>
          </table:table-cell>
          <table:table-cell table:number-columns-repeated="16374"/>
        </table:table-row>
        <table:table-row table:style-name="ro1">
          <table:table-cell/>
          <table:table-cell table:number-columns-spanned="2" table:number-rows-spanned="1" table:style-name="ce40"/>
          <table:covered-table-cell/>
          <table:table-cell table:style-name="ce27"/>
          <table:table-cell table:number-columns-repeated="3" table:style-name="ce25"/>
          <table:table-cell table:number-columns-repeated="2" table:style-name="ce26"/>
          <table:table-cell table:style-name="ce3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4">
            <text:p><text:s text:c="2"/>合 <text:s text:c="30"/>計</text:p>
          </table:table-cell>
          <table:covered-table-cell/>
          <table:table-cell office:value-type="float" office:value="5716" table:formula="msoxl:=SUM(D8:D34)" table:style-name="ce29">
            <text:p><text:s/>5,716.0<text:s/></text:p>
          </table:table-cell>
          <table:table-cell office:value-type="float" office:value="24086.3" table:formula="msoxl:=SUM(E8:E34)" table:style-name="ce29">
            <text:p><text:s/>24,086.3<text:s/></text:p>
          </table:table-cell>
          <table:table-cell office:value-type="float" office:value="29802.3" table:formula="msoxl:=SUM(F8:F34)" table:style-name="ce29">
            <text:p><text:s/>29,802.3<text:s/></text:p>
          </table:table-cell>
          <table:table-cell office:value-type="float" office:value="529835.5" table:formula="msoxl:=SUM(G8:G33)" table:style-name="ce29">
            <text:p><text:s/>529,835.5<text:s/></text:p>
          </table:table-cell>
          <table:table-cell office:value-type="float" office:value="1529394" table:formula="msoxl:=SUM(H8:H34)" table:style-name="ce30">
            <text:p><text:s/>1,529,394<text:s/></text:p>
          </table:table-cell>
          <table:table-cell office:value-type="float" office:value="3108362" table:formula="msoxl:=SUM(I8:I34)" table:style-name="ce30">
            <text:p><text:s/>3,108,362<text:s/></text:p>
          </table:table-cell>
          <table:table-cell office:value-type="float" office:value="1322170" table:formula="msoxl:=SUM(J8:J34)" table:style-name="ce36">
            <text:p><text:s/>1,322,170<text:s/></text:p>
          </table:table-cell>
          <table:table-cell table:number-columns-repeated="16374"/>
        </table:table-row>
        <table:table-row table:style-name="ro1">
          <table:table-cell/>
          <table:table-cell table:number-columns-repeated="5" table:style-name="ce11"/>
          <table:table-cell office:value-type="string" table:style-name="ce19">
            <text:p>民國 109 年 6 月 10 日編製</text:p>
          </table:table-cell>
          <table:table-cell table:style-name="ce16"/>
          <table:table-cell office:value-type="string" table:style-name="ce18">
            <text:p>紙張尺度 : 44 (210<text:span text:style-name="T5">×</text:span><text:s/>297)公釐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table-cell table:number-columns-repeated="5" table:style-name="ce11"/>
          <table:table-cell table:style-name="ce18"/>
          <table:table-cell table:style-name="ce17"/>
          <table:table-cell table:style-name="ce18"/>
          <table:table-cell table:style-name="ce17"/>
          <table:table-cell table:number-columns-repeated="16374"/>
        </table:table-row>
        <table:table-row table:style-name="ro1">
          <table:table-cell/>
          <table:table-cell office:value-type="string" table:style-name="ce12">
            <text:p>製表</text:p>
          </table:table-cell>
          <table:table-cell office:value-type="string" table:style-name="ce4">
            <text:p>審核</text:p>
          </table:table-cell>
          <table:table-cell table:style-name="ce11"/>
          <table:table-cell office:value-type="string" table:style-name="ce4">
            <text:p>業務主管人員</text:p>
          </table:table-cell>
          <table:table-cell table:number-columns-repeated="2" table:style-name="ce11"/>
          <table:table-cell office:value-type="string" table:style-name="ce13">
            <text:p><text:s text:c="3"/><text:span text:style-name="T3">機關首長</text:span></text:p>
          </table:table-cell>
          <table:table-cell table:number-columns-repeated="2" table:style-name="ce11"/>
          <table:table-cell table:number-columns-repeated="16374"/>
        </table:table-row>
        <table:table-row table:style-name="ro1">
          <table:table-cell/>
          <table:table-cell table:style-name="ce14"/>
          <table:table-cell table:number-columns-repeated="2" table:style-name="ce11"/>
          <table:table-cell office:value-type="string" table:style-name="ce4">
            <text:p>主辦統計人員</text:p>
          </table:table-cell>
          <table:table-cell table:number-columns-repeated="5" table:style-name="ce11"/>
          <table:table-cell table:number-columns-repeated="16374"/>
        </table:table-row>
        <table:table-row table:style-name="ro1">
          <table:table-cell/>
          <table:table-cell table:style-name="ce6"/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table:number-columns-repeated="9" table:style-name="ce2"/>
          <table:table-cell table:number-columns-repeated="16374"/>
        </table:table-row>
        <table:table-row table:style-name="ro1">
          <table:table-cell/>
          <table:table-cell office:value-type="string" table:style-name="ce15">
            <text:p>資料來源：基隆市公共汽車管理處營運室。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15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8" table:style-name="ce3"/>
          <table:table-cell table:number-columns-repeated="16374"/>
        </table:table-row>
        <table:table-row table:number-rows-repeated="30" table:style-name="ro1">
          <table:table-cell/>
          <table:table-cell table:number-columns-repeated="9" table:style-name="ce2"/>
          <table:table-cell table:number-columns-repeated="16374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8P0">
      <number:text> </number:text>
      <number:number number:decimal-places="1" number:min-integer-digits="1" number:grouping="true"/>
      <number:text> </number:text>
    </number:number-style>
    <number:number-style style:name="N68P1">
      <number:text>-</number:text>
      <number:number number:decimal-places="1" number:min-integer-digits="1" number:grouping="true"/>
      <number:text> </number:text>
    </number:number-style>
    <number:number-style style:name="N6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王姿婷</dc:creator>
    <meta:creation-date>2009-07-17T07:08:41Z</meta:creation-date>
    <dc:date>2021-03-08T09:34:51Z</dc:date>
    <meta:print-date>2020-05-13T09:17:07Z</meta:print-date>
  </office:meta>
</office:document-meta>
</file>